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justify" fo:text-indent="0.4923in"/>
      <style:text-properties style:font-name="Times New Roman" style:font-name-complex="Times New Roman" fo:font-size="13.5pt" style:font-size-asian="13.5pt" style:font-size-complex="13.5pt"/>
    </style:style>
    <style:style style:name="P3" style:parent-style-name="ConsPlusNormal" style:family="paragraph">
      <style:paragraph-properties fo:text-align="justify" fo:text-indent="0.4923in"/>
      <style:text-properties style:font-name="Times New Roman" style:font-name-complex="Times New Roman" fo:font-size="13.5pt" style:font-size-asian="13.5pt" style:font-size-complex="13.5pt"/>
    </style:style>
    <style:style style:name="P4" style:parent-style-name="ConsPlusNormal" style:family="paragraph">
      <style:paragraph-properties fo:text-align="justify" fo:text-indent="0.4923in"/>
      <style:text-properties style:font-name="Times New Roman" style:font-name-complex="Times New Roman" fo:font-size="13.5pt" style:font-size-asian="13.5pt" style:font-size-complex="13.5pt"/>
    </style:style>
    <style:style style:name="P5" style:parent-style-name="ConsPlusNormal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9" style:parent-style-name="Верхнийколонтитул" style:family="paragraph">
      <style:paragraph-properties fo:text-align="justify" fo:line-height="95%" fo:margin-right="0.0395in" fo:text-indent="0.4923in">
        <style:tab-stops>
          <style:tab-stop style:type="center" style:position="3.2479in"/>
          <style:tab-stop style:type="left" style:position="6.625in"/>
        </style:tab-stops>
      </style:paragraph-properties>
    </style:style>
    <style:style style:name="T10" style:parent-style-name="Основнойшрифтабзаца" style:family="text">
      <style:text-properties fo:color="#000000" fo:font-size="13.5pt" style:font-size-asian="13.5pt" style:font-size-complex="13.5pt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T12" style:parent-style-name="Основнойшрифтабзаца" style:family="text">
      <style:text-properties fo:color="#000000" fo:font-size="13.5pt" style:font-size-asian="13.5pt" style:font-size-complex="13.5pt"/>
    </style:style>
    <style:style style:name="P13" style:parent-style-name="ConsPlusNormal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15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6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7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8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9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20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21" style:parent-style-name="Обычный" style:family="paragraph">
      <style:paragraph-properties fo:text-align="justify" fo:margin-right="-0.0013in" fo:text-indent="0.4916in"/>
    </style:style>
    <style:style style:name="T22" style:parent-style-name="FontStyle35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P27" style:parent-style-name="Обычный" style:family="paragraph">
      <style:paragraph-properties fo:text-align="justify" fo:margin-right="-0.0013in" fo:text-indent="0.4916in"/>
      <style:text-properties fo:font-size="13.5pt" style:font-size-asian="13.5pt" style:font-size-complex="13.5pt"/>
    </style:style>
    <style:style style:name="P28" style:parent-style-name="Обычный" style:family="paragraph">
      <style:paragraph-properties fo:text-align="justify" fo:margin-right="-0.0013in" fo:text-indent="0.4916in"/>
      <style:text-properties fo:font-size="13.5pt" style:font-size-asian="13.5pt" style:font-size-complex="13.5pt"/>
    </style:style>
    <style:style style:name="P29" style:parent-style-name="Обычный" style:family="paragraph">
      <style:paragraph-properties fo:text-align="justify" fo:margin-right="-0.0013in" fo:text-indent="0.4916in"/>
      <style:text-properties fo:font-size="13.5pt" style:font-size-asian="13.5pt" style:font-size-complex="13.5pt"/>
    </style:style>
    <style:style style:name="P30" style:parent-style-name="Обычный" style:family="paragraph">
      <style:paragraph-properties fo:text-align="justify" fo:margin-right="-0.0013in" fo:text-indent="0.4916in"/>
      <style:text-properties fo:font-size="13.5pt" style:font-size-asian="13.5pt" style:font-size-complex="13.5pt"/>
    </style:style>
    <style:style style:name="P31" style:parent-style-name="Обычный" style:family="paragraph">
      <style:paragraph-properties fo:text-align="justify" fo:margin-right="-0.0013in" fo:text-indent="0.4916in"/>
      <style:text-properties fo:font-size="13.5pt" style:font-size-asian="13.5pt" style:font-size-complex="13.5pt"/>
    </style:style>
    <style:style style:name="P32" style:parent-style-name="Обычный" style:family="paragraph">
      <style:paragraph-properties fo:widows="0" fo:orphans="0" fo:text-align="justify" fo:margin-right="-0.0236in" fo:text-indent="0.4923in">
        <style:tab-stops>
          <style:tab-stop style:type="left" style:position="0.125in"/>
          <style:tab-stop style:type="left" style:position="0.4923in"/>
          <style:tab-stop style:type="left" style:position="7.2847in"/>
        </style:tab-stops>
      </style:paragraph-properties>
      <style:text-properties fo:font-size="13.5pt" style:font-size-asian="13.5pt" style:font-size-complex="13.5pt"/>
    </style:style>
    <style:style style:name="P33" style:parent-style-name="Обычный" style:family="paragraph">
      <style:paragraph-properties style:text-autospace="none" fo:text-align="justify"/>
    </style:style>
    <style:style style:name="T34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3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9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4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7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8" style:parent-style-name="Обычный" style:family="paragraph">
      <style:paragraph-properties style:text-autospace="none" fo:text-align="justify" fo:text-indent="0.4916in"/>
    </style:style>
    <style:style style:name="T49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style:font-size-complex="13pt"/>
    </style:style>
    <style:style style:name="P52" style:parent-style-name="Обычный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53" style:parent-style-name="Основнойшрифтабзаца" style:family="text">
      <style:text-properties style:font-size-complex="13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56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P61" style:parent-style-name="Обычный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  <style:text-properties fo:font-size="13.5pt" style:font-size-asian="13.5pt" style:font-size-complex="13.5pt"/>
    </style:style>
    <style:style style:name="P62" style:parent-style-name="Обычный" style:family="paragraph">
      <style:paragraph-properties style:text-autospace="none" fo:text-align="justify" fo:text-indent="0.4916in">
        <style:tab-stops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P65" style:parent-style-name="Обычный" style:family="paragraph">
      <style:paragraph-properties style:text-autospace="none" fo:text-align="justify" fo:text-indent="0.4923in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P67" style:parent-style-name="Обычный" style:family="paragraph">
      <style:paragraph-properties style:text-autospace="none" fo:text-align="justify" fo:text-indent="0.4923in"/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P71" style:parent-style-name="Обычный" style:family="paragraph">
      <style:paragraph-properties style:text-autospace="none" fo:text-align="justify" fo:margin-left="0in" fo:text-indent="0.4895in">
        <style:tab-stops/>
      </style:paragraph-properties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P74" style:parent-style-name="Обычный" style:family="paragraph">
      <style:paragraph-properties style:text-autospace="none" fo:text-align="justify" fo:text-indent="0.4923in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P77" style:parent-style-name="Обычный" style:family="paragraph">
      <style:paragraph-properties style:text-autospace="none" fo:text-align="justify" fo:text-indent="0.4923in"/>
    </style:style>
    <style:style style:name="T78" style:parent-style-name="Основнойшрифтабзаца" style:family="text">
      <style:text-properties fo:color="#000000" fo:font-size="13.5pt" style:font-size-asian="13.5pt" style:font-size-complex="13.5pt"/>
    </style:style>
    <style:style style:name="T79" style:parent-style-name="Основнойшрифтабзаца" style:family="text">
      <style:text-properties fo:color="#000000"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P83" style:parent-style-name="Обычный" style:family="paragraph">
      <style:paragraph-properties style:text-autospace="none" fo:text-align="justify" fo:text-indent="0.4923in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P86" style:parent-style-name="Обычный" style:family="paragraph">
      <style:paragraph-properties style:text-autospace="none" fo:text-align="justify"/>
    </style:style>
    <style:style style:name="T87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88" style:parent-style-name="Основнойшрифтабзаца" style:family="text">
      <style:text-properties style:font-size-complex="13pt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P91" style:parent-style-name="Обычный" style:family="paragraph">
      <style:paragraph-properties style:text-autospace="none" fo:text-align="justify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P93" style:parent-style-name="Обычный" style:family="paragraph">
      <style:paragraph-properties style:text-autospace="none" fo:text-align="justify"/>
    </style:style>
    <style:style style:name="T94" style:parent-style-name="Основнойшрифтабзаца" style:family="text">
      <style:text-properties fo:font-size="13.5pt" style:font-size-asian="13.5pt" style:font-size-complex="13.5pt"/>
    </style:style>
    <style:style style:name="T95" style:parent-style-name="Основнойшрифтабзаца" style:family="text">
      <style:text-properties fo:font-size="13.5pt" style:font-size-asian="13.5pt" style:font-size-complex="13.5pt"/>
    </style:style>
    <style:style style:name="P96" style:parent-style-name="Обычный" style:family="paragraph">
      <style:paragraph-properties style:text-autospace="none" fo:text-align="justify" fo:text-indent="0.4923in"/>
    </style:style>
    <style:style style:name="T97" style:parent-style-name="Основнойшрифтабзаца" style:family="text">
      <style:text-properties fo:font-size="13.5pt" style:font-size-asian="13.5pt" style:font-size-complex="13.5pt"/>
    </style:style>
    <style:style style:name="T98" style:parent-style-name="Основнойшрифтабзаца" style:family="text">
      <style:text-properties fo:font-size="13.5pt" style:font-size-asian="13.5pt" style:font-size-complex="13.5pt"/>
    </style:style>
    <style:style style:name="T99" style:parent-style-name="Основнойшрифтабзаца" style:family="text">
      <style:text-properties style:font-size-complex="13pt"/>
    </style:style>
    <style:style style:name="T100" style:parent-style-name="Основнойшрифтабзаца" style:family="text">
      <style:text-properties style:font-size-complex="13pt"/>
    </style:style>
    <style:style style:name="T101" style:parent-style-name="Основнойшрифтабзаца" style:family="text">
      <style:text-properties style:font-size-complex="13pt"/>
    </style:style>
    <style:style style:name="P102" style:parent-style-name="Обычный" style:family="paragraph">
      <style:paragraph-properties style:text-autospace="none" fo:text-align="justify" fo:text-indent="0.4909in"/>
    </style:style>
    <style:style style:name="T103" style:parent-style-name="Основнойшрифтабзаца" style:family="text">
      <style:text-properties fo:color="#000000" fo:font-size="13.5pt" style:font-size-asian="13.5pt" style:font-size-complex="13.5pt"/>
    </style:style>
    <style:style style:name="T104" style:parent-style-name="Основнойшрифтабзаца" style:family="text">
      <style:text-properties fo:color="#000000" fo:font-size="13.5pt" style:font-size-asian="13.5pt" style:font-size-complex="13.5pt"/>
    </style:style>
    <style:style style:name="T105" style:parent-style-name="Основнойшрифтабзаца" style:family="text">
      <style:text-properties fo:color="#000000" fo:font-size="13.5pt" style:font-size-asian="13.5pt" style:font-size-complex="13.5pt"/>
    </style:style>
    <style:style style:name="T106" style:parent-style-name="Основнойшрифтабзаца" style:family="text">
      <style:text-properties fo:font-size="13.5pt" style:font-size-asian="13.5pt" style:font-size-complex="13.5pt"/>
    </style:style>
    <style:style style:name="T107" style:parent-style-name="Основнойшрифтабзаца" style:family="text">
      <style:text-properties fo:font-size="13.5pt" style:font-size-asian="13.5pt" style:font-size-complex="13.5pt"/>
    </style:style>
    <style:style style:name="P108" style:parent-style-name="Обычный" style:family="paragraph">
      <style:paragraph-properties fo:text-align="justify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апелляционная жалоба Х (далее – <text:s text:c="18"/>Общество, Заявитель, Налогоплательщик) на решение Межрегиональной инспекции Федеральной<text:s/>налоговой службы по крупнейшим налогоплательщикам (далее – Межрегиональная инспекция, налоговый орган) об отказе в возмещении частично суммы налога на добавленную стоимость, заявленной к возмещению.</text:p>
      <text:p text:style-name="P3">Межрегиональной инспекцией в соответствии со статьей 88 Налогового кодекса Российской Федерации (далее – Кодекс) проведена камеральная налоговая проверка на основе уточненной налоговой декларации по налогу на добавленную стоимость (далее – НДС), представленной Обществом в налоговый орган.</text:p>
      <text:p text:style-name="P4">По результатам рассмотрения материалов камеральной налоговой проверки Межрегиональной инспекцией вынесены решения:</text:p>
      <text:p text:style-name="P5"><text:span text:style-name="T6">- об отказе в привлечении к ответственности за совершение налогового правонарушения, согласно которому Обществу доначислен НДС,<text:s/></text:span><text:span text:style-name="T7">а также предложено внести необходимы</text:span><text:span text:style-name="T8">е исправления в бухгалтерскую и налоговую отчетность;</text:span></text:p>
      <text:p text:style-name="P9"><text:span text:style-name="T10">- об отказе в возмещении частично суммы НДС, заявленной<text:s/></text:span><text:span text:style-name="T11">к возмещению, (далее – Решение)</text:span><text:span text:style-name="T12">.</text:span></text:p>
      <text:p text:style-name="P13"><text:span text:style-name="T14">Не согласившись частично с Решением, Заявитель обратился с апелляционной жалобой в Федеральную налоговую службу.</text:span></text:p>
      <text:p text:style-name="P15">В апелляционной жалобе Заявитель выражает несогласие с выводом Межрегиональной инспекции в части занижения суммы НДС к уплате в по взаимоотношениям с Контрагентом 1 и Контрагентом 2, в связи с нарушением Обществом пункта 10 статьи 172 Кодекса.</text:p>
      <text:p text:style-name="P16">Общество считает, что правомерно внесло исправления в счета-фактуры, а не выставило корректировочные счета-фактуры, и правомерно их отразило в уточненной налоговой декларации по НДС за 3 квартал 2019 года (корректировка № 1), так как цена (тариф) в исправленных счетах-фактурах не изменялась по отношению к цене, указанной в договорных документах, а приводилась в соответствие с ней.</text:p>
      <text:p text:style-name="P17">Заявитель указывает, что в момент передачи Контрагентом 1 автомобиля Обществом выставлена счет-фактура от 30.09.2019 и товарная накладная с<text:s/>ошибочным указанием стоимости автомобиля. По факту выявления ошибки Общество внесло исправление в первоначальный счет-фактуру путем выставления счета-фактуры с исправлением № 1 от 01.10.2019. Также Общество внесло исправление в товарную накладную, заверив<text:s/>исправления подписью уполномоченного лица и печатью Общества.</text:p>
      <text:p text:style-name="P18">Также Общество указывает, что ошибочно указана цена гайки М5ХО стоимостью 0,21 рублей в счете-фактуре от 04.09.2019 на поставку продукции в адрес<text:s/><text:line-break/>Контрагента 2. Данный факт является технической<text:s/>ошибкой. В соответствии с протоколом согласования цен от 01.07.2018, подписанным обеими сторонами, цена гайки составляет 0,20 рублей.</text:p>
      <text:p text:style-name="P19">По факту выявления ошибки Общество выставило счет-фактуру от 04.09.2019 <text:s text:c="14"/>с исправлением № 1 от 14.11.2019 и<text:s/>внесло изменения в товарную накладную, заверив подписью уполномоченного лица и печатью Общества.</text:p>
      <text:p text:style-name="P20">Федеральная налоговая служба, изучив доводы Заявителя, изложенные в апелляционной жалобе, исследовав и оценив материалы, представленные Межрегиональной инспекцией, сообщает следующее.</text:p>
      <text:p text:style-name="P21"><text:span text:style-name="T22">Как следует из материалов, представленных Межрегиональной инспекцией, по результатам камеральной налоговой проверки налоговой декларации по НДС за <text:s text:c="23"/>3 квартал 2019 года (корректировка № 1) установлено, что<text:s/></text:span><text:span text:style-name="T23">Обще</text:span><text:span text:style-name="T24">ством, в нарушение пункта 13 статьи 171 Кодекса и пункта 10 статьи 172 Кодекса занижена налоговая база по НДС, а, следовательно, занижена сумма НДС, подлежащая уплате в бюджет, в связи<text:s/></text:span><text:soft-page-break/><text:span text:style-name="T25">с неисполнением Обществом обязанности по составлению корректировочных с</text:span><text:span text:style-name="T26">четов-фактур и отражением их в дополнительном листе <text:s/>книги покупок не ранее периода, в котором должны быть выставлены корректировочные счета-фактуры.</text:span></text:p>
      <text:p text:style-name="P27">Так, Обществом при реализации автомобиля в адрес Контрагента 1 выставлен счет-фактура от 30.09.2019, в<text:s/>котором указана стоимость автомобиля.</text:p>
      <text:p text:style-name="P28">Заявителем 01.10.2019 выставлен счет-фактура от 30.09.2019<text:s/><text:line-break/>с исправлением № 1, в котором снизилась стоимость автомобиля).</text:p>
      <text:p text:style-name="P29">Кроме того, Обществом в адрес Контрагента 2 реализованы комплектующие. Контрагентом 3 на поставку комплектующих оформлен счет-фактура от 04.09.2019.</text:p>
      <text:p text:style-name="P30">Заявителем 14.11.2019 выставлен данный счет-фактура от 04.09.2019 с исправлением № 1, в котором снизилась стоимость товара, в том числе НДС рублей.</text:p>
      <text:p text:style-name="P31">При этом Контрагентом 3 представлены товарные накладные по форме ТОРГ-12 <text:s text:c="14"/>от 30.09.2019 и от 04.09.2019, в которые внесены изменения в части цены, что повлекло изменение стоимости отгруженного товара. Указанные изменения внесены Обществом в товарные накладные, которые подписаны в двустороннем порядке и скреплены печатью Общества. Таким образом, товарные накладные с внесенными изменениями, являются первичным документом, подтверждающим уведомление покупателя о внесении изменений в цену товара.</text:p>
      <text:p text:style-name="P32">Указанные обстоятельства послужили основанием для вывода<text:s/>Межрегиональной инспекции о нарушении Заявителем положений пункта 13 статьи 171 Кодекса и пункта 10 статьи 172 Кодекса, и занижении суммы НДС к уплате.</text:p>
      <text:p text:style-name="P33"><text:span text:style-name="T34"><text:tab/>Вместе с тем,<text:s/></text:span><text:span text:style-name="T35">Федеральная налоговая служба считает, что Межрегиональной инспекцией при вынесении Решен</text:span><text:span text:style-name="T36">ия</text:span><text:span text:style-name="T37"><text:s/>не учтено следующее.</text:span></text:p>
      <text:p text:style-name="P38">В соответствии с положениями пункта 1 статьи 54 Кодекса налогоплательщики исчисляют налоговую базу по итогам каждого налогового периода на основе данных регистров бухгалтерского учета и (или) на основе иных документально подтвержденных данных об объектах, подлежащих налогообложению либо связанных с налогообложением.</text:p>
      <text:p text:style-name="P39">При обнаружении ошибок (искажений) в исчислении налоговой базы, относящихся к прошлым налоговым (отчетным) периодам, в текущем налоговом (отчетном) периоде перерасчет налоговой базы и суммы налога производится за период, в котором были совершены указанные ошибки (искажения).</text:p>
      <text:p text:style-name="P40">В случае невозможности определения периода совершения ошибок (искажений) перерасчет налоговой базы и суммы налога производится за налоговый (отчетный)<text:s/>период, в котором выявлены ошибки (искажения). Налогоплательщик вправе провести перерасчет налоговой базы и суммы налога за налоговый (отчетный) период, в котором выявлены ошибки (искажения), относящиеся к прошлым налоговым (отчетным) периодам, также и в<text:s/>тех случаях, когда допущенные ошибки (искажения) привели к излишней уплате налога.</text:p>
      <text:p text:style-name="P41">На основании пункта 1 статьи 81 Кодекса при обнаружении налогоплательщиком в поданной им в налоговой орган налоговой декларации факта неотражения или неполноты отражения сведений, а также ошибок, приводящих к занижению суммы налога, подлежащей уплате, налогоплательщик обязан внести необходимые изменения в налоговую декларацию и представить в налоговый орган уточненную налоговую декларацию в порядке, установленном статьей 81 Кодекса.</text:p>
      <text:soft-page-break/>
      <text:p text:style-name="P42">В соответствии с пунктом 3 статьи 168 Кодекса при изменении стоимости отгруженных товаров (выполненных работ, оказанных услуг), переданных имущественных прав, в том числе в случае изменения цены (тарифа) и (или) уточнения количества (объема)<text:s/>отгруженных товаров (выполненных работ, оказанных услуг), переданных имущественных прав, продавец выставляет покупателю корректировочный счет-фактуру не позднее пяти календарных дней считая со дня составления документов, указанных в пункте 10 статьи 172 Кодекса.</text:p>
      <text:p text:style-name="P43">В силу пункта 13 статьи 171 Кодекса при изменении стоимости отгруженных товаров (выполненных работ, оказанных услуг), переданных имущественных прав в сторону уменьшения, в том числе в случае уменьшения цены (тарифа) и (или) уменьшения количества (объема) отгруженных товаров (выполненных работ, оказанных услуг), переданных имущественных прав, вычетам у продавца этих товаров (работ, услуг), имущественных прав подлежит разница между суммами налога, исчисленными исходя из стоимости отгруженных товаров (выполненных работ, оказанных услуг), переданных имущественных прав до и после такого уменьшения.</text:p>
      <text:p text:style-name="P44">Согласно пункту 10 статьи 172 Кодекса вычеты суммы разницы, указанной в пункте 13 статьи 171 Кодекса, производятся на основании корректировочных счетов-фактур,<text:s/>выставленных продавцами товаров (работ, услуг), имущественных прав в порядке, установленном пунктами 5.2 и 6 статьи 169 Кодекса, при наличии договора, соглашения, иного первичного документа, подтверждающего согласие (факт уведомления) покупателя на изменение стоимости отгруженных товаров (выполненных работ, оказанных услуг), переданных имущественных прав, в том числе из-за изменения цены (тарифа) и (или) изменения количества (объема) отгруженных товаров (выполненных работ, оказанных услуг), переданных имущественных прав.</text:p>
      <text:p text:style-name="P45">При обнаружении в счетах-фактурах, выставленных по отгруженным товарам (выполненным работам, оказанным услугам, переданным имущественным правам), нарушений требований к счетам-фактурам, установленных Кодексом, ошибок, в том числе арифметических, выставление корректировочных счетов-фактур Кодексом не предусмотрено.</text:p>
      <text:p text:style-name="P46">Согласно пункту 7 Правил заполнения счета-фактуры, применяемого при расчетах по НДС, утвержденных постановлением Правительства Российской Федерации от 26.12.2011 № 1137 «О формах и<text:s/>правилах заполнения (ведения) документов, применяемых при расчетах по НДС» (далее - Постановление от 26.12.2011 № 1137), исправления в счета-фактуры вносятся продавцом путем составления новых экземпляров счетов-фактур в соответствии с указанным документом.</text:p>
      <text:p text:style-name="P47">В новом экземпляре счета-фактуры не допускается изменение показателей (номера и даты), указанных в строке 1 счета-фактуры, составленного до внесения в него исправлений, и заполняется строка 1а, где указывается порядковый номер исправления и дата исправления.</text:p>
      <text:p text:style-name="P48"><text:span text:style-name="T49">Согласно пункту 1 статьи 9 Федерального закона от 06.12.2011 № 402-ФЗ <text:s text:c="18"/></text:span><text:span text:style-name="T50">«О бухгалтерском учете»<text:s/></text:span><text:span text:style-name="T51">каждый факт хозяйственной жизни подлежит оформлению первичным учетным документом.</text:span></text:p>
      <text:p text:style-name="P52"><text:span text:style-name="T53"><text:tab/></text:span><text:span text:style-name="T54">В соответствии с пунктом 7<text:s/></text:span><text:span text:style-name="T55">статьи 9 Федерального закона о</text:span><text:span text:style-name="T56">т 06.12.2011 <text:s text:c="24"/>№ 402-ФЗ<text:s/></text:span><text:span text:style-name="T57">«О бухгалтерском учете» в первичном учетном документе допускаются исправления, если иное не установлено федеральными законами или нормативными<text:s/></text:span><text:soft-page-break/><text:span text:style-name="T58">правовыми актами органов государственного регулирования бухгалтерск</text:span><text:span text:style-name="T59">ого учета. Исправление в первичном учетном документе должно содержать дату исправления, а также подписи лиц, составивших документ, в котором произведено исправление, с указанием их фамилий и инициалов либо иных реквизитов, необходимых для идентификации эти</text:span><text:span text:style-name="T60">х лиц.</text:span></text:p>
      <text:p text:style-name="P61"><text:tab/><text:s/><text:bookmark-start text:name="Par0"/><text:bookmark-end text:name="Par0"/>Из материалов камеральной налоговой проверки установлено следующее.<text:s/></text:p>
      <text:p text:style-name="P62"><text:span text:style-name="T63">1. Согласно пункту 3.1 договора поставки транспортных средств от 23.08.2019 <text:s text:c="12"/>между Контрагентом 3 и Контрагентом 1 цена каждой единицы транспортного средства с учетом<text:s/></text:span><text:span text:style-name="T64">НДС указана в спецификации. Поставщик не вправе увеличить цену поставляемых по данному договору транспортных средств.</text:span></text:p>
      <text:p text:style-name="P65"><text:span text:style-name="T66">Согласно спецификации от 23.08.2019 к договору поставки транспортных средств от 23.08.2019 цена автомобиля составила 1 324 462,19 рублей.</text:span></text:p>
      <text:p text:style-name="P67"><text:span text:style-name="T68">Обществом при реализации автомобиля выставлен счет-фактура от 30.09.2019 <text:s text:c="11"/>и оформлена товарная накладная от 30.09.2019, в которых указана стоимость автомобиля в размере 1 336 000 рублей, которая не соответствует стоимости указанной в спецификации</text:span><text:span text:style-name="T69"><text:s/>от 23.08.2019 к договору поставки транспортных средств от 23.08.2019. В связи с чем, 01.10.2019 Обществом внесены соответствующие исправления в указанную счет-фактуру и товарную накладную, которыми стоимость автомобиля приведена в соответствие с договором</text:span><text:span text:style-name="T70"><text:s/>поставки транспортных средств от 23.08.2019.</text:span></text:p>
      <text:list text:style-name="LFO1" text:continue-numbering="true">
        <text:list-item>
          <text:p text:style-name="P71"><text:span text:style-name="T72">Пунктом 5.1 договора поставки от 01.07.2014 между Контрагентом 3 и Контрагентом 4 с учетом соглашения от 15.07.2019 о передаче всех прав и обязанностей по договору, в соответствии с которым Контрагент 2 являетс</text:span><text:span text:style-name="T73">я правоприемником Контрагентом 4, установлено, что покупатель оплачивает продукцию по согласованным заявкой-спецификацией ценам, а также по ценам, согласованным отдельными протоколами цен.</text:span></text:p>
        </text:list-item>
      </text:list>
      <text:p text:style-name="P74"><text:span text:style-name="T75">Общество, внося 14.11.2019 исправления № 1 в счет-фактуру от 04.09.</text:span><text:span text:style-name="T76">2019 <text:s text:c="18"/>и товарную накладную от 04.09.2019, приводит в соответствие стоимость комплектующих с протоколом согласования цен с 01.11.2018 к договору поставки от 01.07.2014, а именно цена гайки указана 0,21 рублей вместо 0,20 рублей.</text:span></text:p>
      <text:p text:style-name="P77"><text:span text:style-name="T78">При изложен</text:span><text:span text:style-name="T79">ных обстоятельствах</text:span><text:span text:style-name="T80"><text:s/>Федеральная налоговая служба считает, что в рассматриваемом случае внесение исправлений в счета-фактуры и товарные накладные связано не с изменением стоимости автомобиля и комплектующих, а с технической ошибкой, допущенной в периоде пос</text:span><text:span text:style-name="T81">тавки (в 3 квартале 2019 года). Общество, внося исправления в документы бухгалтерского и налогового учета, приводит в соответствие стоимость отгруженного товара с условиями договоров поставки от 23.08.2019 <text:s text:c="41"/>и от 01.0</text:span><text:span text:style-name="T82">7.2014.</text:span></text:p>
      <text:p text:style-name="P83"><text:span text:style-name="T84">В случае если изменение стоимости товара произошло в результате исправления ошибки, возникшей при оформлении счета-фактуры в отношении отгруженных товаров, то корректировочный счет-фактура продавцом, на основании пункта 3 статьи 168 Кодекса и пункт</text:span><text:span text:style-name="T85">а 10 статьи 172 Кодекса, не выставляется.</text:span></text:p>
      <text:p text:style-name="P86"><text:span text:style-name="T87"><text:tab/>Следовательно,<text:s/></text:span><text:span text:style-name="T88">Обществом правомерно<text:s/></text:span><text:span text:style-name="T89">внесены исправления в счета-фактуры <text:s text:c="11"/>от 30.09.2019, от 04.09.2019 в порядке, установленном пунктом 7 Правил заполнения счета-фактуры, применяемого при расчетах по НДС,</text:span><text:span text:style-name="T90"><text:s/>утвержденных Постановлением от 26.12.2011 № 1137.</text:span></text:p>
      <text:soft-page-break/>
      <text:p text:style-name="P91"><text:span text:style-name="T92"><text:tab/>Таким образом, вывод Межрегиональной инспекции о нарушении Контрагентом 3 пункта 13 статьи 171 Кодекса и пункта 10 статьи 172 Кодекса и занижении суммы НДС к уплате, является необоснованным.</text:span></text:p>
      <text:p text:style-name="P93"><text:span text:style-name="T94"><text:tab/>Пунктом 3 ст</text:span><text:span text:style-name="T95">атьи 31 Кодекса установлено, что вышестоящие налоговые органы вправе отменять и изменять решения нижестоящих налоговых органов в случае несоответствия указанных решений законодательству о налогах и сборах.<text:s/></text:span></text:p>
      <text:p text:style-name="P96"><text:span text:style-name="T97">Согласно позиции Президиума Высшего Арбитражного<text:s/></text:span><text:span text:style-name="T98">Суда Российской Федерации, изложенной в пункте 49 постановления от 30.07.2013 № 57 «О некоторых вопросах, возникающих при применении арбитражными судами части первой Налогового кодекса Российской Федерации» поскольку<text:s/></text:span><text:span text:style-name="T99">решение по вопросу о возмещении НДС нер</text:span><text:span text:style-name="T100">азрывно связано с решением о привлечении (об отказе в привлечении) налогоплательщика к ответственности за совершение налогового правонарушения, судам необходимо исходить из того, что названные решения не могут исследоваться и трактоваться в отрыве друг от<text:s/></text:span><text:span text:style-name="T101">друга, в том числе при их обжаловании.</text:span></text:p>
      <text:p text:style-name="P102"><text:span text:style-name="T103">На основании изложенного Федеральная налоговая служба, руководствуясь пунктом 3 статьи 31 и статьей 140 Налогового кодекса Российской Федерации, отменяет решение Межрегиональной инспекции Федеральной налоговой службы<text:s/></text:span><text:span text:style-name="T104">по крупнейшим налогоплательщикам от 28.09.2020 об отказе в привлечении к ответственности за совершение налогового правонарушения и решение от 28.09.2020<text:s/></text:span><text:span text:style-name="T105">об отказе в возмещении частично суммы НДС, заявленной к возмещению, в части<text:s/></text:span><text:span text:style-name="T106">вывода о занижении сум</text:span><text:span text:style-name="T107">мы исчисленного налога.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FontStyle48" style:display-name="Font Style48" style:family="text">
      <style:text-properties style:font-name="Lucida Sans Unicode" style:font-name-complex="Lucida Sans Unicode" fo:letter-spacing="-0.0138in" fo:font-size="15pt" style:font-size-asian="15pt" style:font-size-complex="15pt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3pt" style:font-size-asian="13pt"/>
    </style:style>
    <style:style style:name="FontStyle35" style:display-name="Font Style35" style:family="text">
      <style:text-properties style:font-name="Times New Roman"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осов Дмитрий Игоревич</dc:creator>
    <meta:creation-date>2021-02-02T12:43:00Z</meta:creation-date>
    <dc:date>2021-02-09T12:30:00Z</dc:date>
    <meta:print-date>2021-02-04T09:22:00Z</meta:print-date>
    <meta:template xlink:href="Normal" xlink:type="simple"/>
    <meta:editing-cycles>4</meta:editing-cycles>
    <meta:editing-duration>PT840S</meta:editing-duration>
    <meta:document-statistic meta:page-count="5" meta:paragraph-count="28" meta:word-count="2167" meta:character-count="14496" meta:row-count="102" meta:non-whitespace-character-count="12357"/>
  </office:meta>
</office:document-meta>
</file>